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10" style:family="paragraph" style:parent-style-name="Standard">
      <style:paragraph-properties fo:margin-left="2.514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11" style:family="paragraph" style:parent-style-name="COMUNI">
      <style:text-properties style:font-name="Verdana"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SANTA FE</text:span><text:span text:style-name="T4">, 19 de setiembre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27925 FV PyT)</text:span>, cuyo texto a continuación se transcribe:</text:p>
      <text:p text:style-name="P2"/>
      <text:p text:style-name="P2"/>
      <text:p text:style-name="P9"><text:span text:style-name="T3">“La Cámara de Diputados de la Provincia vería con agrado que el Poder Ejecutivo, por intermedio del organismo que corresponda, en relación a la situación edilicia del Hospital Iturraspe, de la ciudad de Santa Fe, departamento La Capital, informe lo siguiente: </text:span></text:p>
      <text:p text:style-name="P11">a) estado en el que se encuentra el Hospital Iturraspe;</text:p>
      <text:p text:style-name="P11">b) áreas que se encuentran clausuradas por reacondicionamiento y fecha estimada para que las mismas puedan volver a funcionar; y,</text:p>
      <text:p text:style-name="P10"><text:span text:style-name="T3">c) plan de inversión a realizar en el actual edificio del hospital.</text:span><text:span text:style-name="T4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09-19T08:52:50</dc:date>
    <meta:print-date>2013-05-10T11:28:00</meta:print-date>
    <meta:editing-cycles>6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12" meta:word-count="154" meta:character-count="939" meta:non-whitespace-character-count="791"/>
    <meta:user-defined meta:name="Información 1"/>
    <meta:user-defined meta:name="Información 2"/>
    <meta:user-defined meta:name="Información 3"/>
    <meta:user-defined meta:name="Información 4"/>
  </office:meta>
</office:document-meta>
</file>